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141414" style:text-outline="false" style:font-name="ArialMT" fo:font-size="15pt" fo:letter-spacing="normal" style:letter-kerning="false" style:font-name-asian="ArialMT" style:font-size-asian="15pt" style:font-name-complex="ArialMT" style:font-size-complex="15pt"/>
    </style:style>
    <style:style style:name="P2" style:family="paragraph" style:parent-style-name="Standard">
      <style:paragraph-properties style:text-autospace="none"/>
      <style:text-properties style:use-window-font-color="true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P3" style:family="paragraph" style:parent-style-name="Standard">
      <style:paragraph-properties style:text-autospace="none"/>
      <style:text-properties fo:color="#141414" style:text-outline="false" style:font-name="ArialMT" fo:font-size="15pt" fo:letter-spacing="normal" style:letter-kerning="false" style:font-name-asian="ArialMT" style:font-size-asian="15pt" style:font-name-complex="ArialMT" style:font-size-complex="15pt"/>
    </style:style>
    <style:style style:name="P4" style:family="paragraph" style:parent-style-name="Standard" style:list-style-name="L1">
      <style:paragraph-properties style:text-autospace="none"/>
    </style:style>
    <style:style style:name="T1" style:family="text">
      <style:text-properties fo:color="#141414"/>
    </style:style>
    <style:style style:name="T2" style:family="text">
      <style:text-properties style:text-outline="false"/>
    </style:style>
    <style:style style:name="T3" style:family="text">
      <style:text-properties style:font-name="ArialMT"/>
    </style:style>
    <style:style style:name="T4" style:family="text">
      <style:text-properties fo:font-size="15pt"/>
    </style:style>
    <style:style style:name="T5" style:family="text">
      <style:text-properties fo:letter-spacing="normal"/>
    </style:style>
    <style:style style:name="T6" style:family="text">
      <style:text-properties style:letter-kerning="false"/>
    </style:style>
    <style:style style:name="T7" style:family="text">
      <style:text-properties style:font-name-asian="ArialMT"/>
    </style:style>
    <style:style style:name="T8" style:family="text">
      <style:text-properties style:font-size-asian="15pt"/>
    </style:style>
    <style:style style:name="T9" style:family="text">
      <style:text-properties style:font-name-complex="ArialMT"/>
    </style:style>
    <style:style style:name="T10" style:family="text">
      <style:text-properties style:font-size-complex="1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nk you for registering for our Groupon Dressmaking class</text:p>
      <text:p text:style-name="P1">Please bring the following </text:p>
      <text:p text:style-name="P1"/>
      <text:p text:style-name="P1">ONE pattern of the below patterns ( or similar) Ask in store if you are unsure. WE recommend WM trimmings on Capel street who also have a copy of this list and you will get a 10 % discount if you mention our classes</text:p>
      <text:p text:style-name="P1"/>
      <text:p text:style-name="P1">Pattern List</text:p>
      <text:p text:style-name="P1">simplicity 4236</text:p>
      <text:p text:style-name="P1">burda b8237</text:p>
      <text:p text:style-name="P1">burda b8280</text:p>
      <text:p text:style-name="P1">new look n6313</text:p>
      <text:p text:style-name="P1">new look 6843</text:p>
      <text:p text:style-name="P1">new look 6053</text:p>
      <text:list xml:id="list2035378934" text:style-name="L1">
        <text:list-item>
          <text:p text:style-name="P4">You also need Fabric - no stretch or anything slippy please get cotton /linen / denim etc </text:p>
        </text:list-item>
        <text:list-item>
          <text:p text:style-name="P4">You will also need invisible zip and thread to match fabric.</text:p>
        </text:list-item>
      </text:list>
      <text:p text:style-name="P2"/>
      <text:p text:style-name="P1">If you need help with the patterns please let us know you can call us on 0876457943</text:p>
      <text:p text:style-name="P1"/>
      <text:p text:style-name="P1">Please note that the patterns are very small you generally need to go up 2 dress sizes and the amount of fabric you need is stated on the back of the pattern</text:p>
      <text:p text:style-name="P1"/>
      <text:p text:style-name="P1">If you have a sewing machine we highly recommend that you bring it with you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08T20:30:49</meta:creation-date>
    <meta:print-date>2015-01-08T20:31:21</meta:print-date>
    <dc:date>2015-01-22T15:20:02</dc:date>
    <meta:editing-duration>PT00H06M54S</meta:editing-duration>
    <meta:editing-cycles>1</meta:editing-cycles>
    <meta:generator>OpenOffice.org/3.2$Unix OpenOffice.org_project/320m18$Build-9502</meta:generator>
    <meta:document-statistic meta:table-count="0" meta:image-count="0" meta:object-count="0" meta:page-count="1" meta:paragraph-count="15" meta:word-count="168" meta:character-count="859"/>
  </office:meta>
</office:document-meta>
</file>